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s müssen das für Bäume sein?</text:p>
      <text:p text:style-name="P1"/>
      <text:p text:style-name="P1"/>
      <text:p text:style-name="P1">Was müssen das für Bäume sein, wo die großen Elefanten spazieren geh‘n, ohne sich zu stoßen? Rechts sind Bäume, links sind Bäume, und dazwischen Zwischenräume, wo die großen Elefanten spazieren geh‘n, ohne sich zu stoßen! </text:p>
      <text:p text:style-name="P1"/>
      <text:p text:style-name="P1">Was müssen das für Flüsse sein, wo die großen Elefanten baden gehn‘ ohne Badehosen. Links sind Flüsse, recht sind Flüsse, und dazwischen Bambusbüsche, wo die großen Elefanten baden gehn‘ ohne Badehosen. </text:p>
      <text:p text:style-name="P1"/>
      <text:p text:style-name="P1">Was müssen das für Berge sein, wo die großen Elefanten klettern gehen, ohne abzustürzen. links sind Berge, rechts sind Berge in der Mitte tanzen Zwerge, wo die großen Elefanten klettern gehen, ohne abzustürz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na Schubert</meta:initial-creator>
    <meta:creation-date>2025-03-03T13:14:50.52</meta:creation-date>
    <meta:document-statistic meta:table-count="0" meta:image-count="0" meta:object-count="0" meta:page-count="1" meta:paragraph-count="4" meta:word-count="105" meta:character-count="666"/>
    <dc:date>2025-03-03T13:16:55.64</dc:date>
    <dc:creator>Verena Schubert</dc:creator>
    <meta:editing-duration>PT2M7S</meta:editing-duration>
    <meta:editing-cycles>1</meta:editing-cycles>
    <meta:generator>OpenOffice/4.1.14$Win32 OpenOffice.org_project/4114m1$Build-9811</meta:generator>
  </office:meta>
</office:document-meta>
</file>