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fo:orphans="2" fo:widows="2" fo:text-indent="0cm" style:auto-text-indent="false"/>
      <style:text-properties fo:font-variant="normal" fo:text-transform="none" fo:color="#1f1f1f" style:font-name="Arial1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318cm" fo:text-align="center" style:justify-single-word="false" fo:orphans="2" fo:widows="2" fo:text-indent="0cm" style:auto-text-indent="false"/>
      <style:text-properties fo:font-variant="normal" fo:text-transform="none" fo:color="#1f1f1f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318cm" fo:orphans="2" fo:widows="2" fo:text-indent="0cm" style:auto-text-indent="false"/>
    </style:style>
    <style:style style:name="T1" style:family="text">
      <style:text-properties fo:font-variant="normal" fo:text-transform="none" fo:color="#1f1f1f" style:font-name="Arial1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 war eine Mutter</text:p>
      <text:p text:style-name="P1"/>
      <text:p text:style-name="P1">Es war eine Mutter, die hatte vier Kinder<text:line-break/>Den Frühling, den Sommer, den Herbst und den Winter</text:p>
      <text:p text:style-name="P3"><text:span text:style-name="T1">Der Frühling bringt Blumen, der Sommer den Klee<text:line-break/>Der Herbst der bringt Trauben, der Winter den Schne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ena Schubert</meta:initial-creator>
    <meta:creation-date>2025-07-05T12:46:14.40</meta:creation-date>
    <meta:document-statistic meta:table-count="0" meta:image-count="0" meta:object-count="0" meta:page-count="1" meta:paragraph-count="3" meta:word-count="38" meta:character-count="212"/>
    <dc:date>2025-07-05T12:47:03.43</dc:date>
    <dc:creator>Verena Schubert</dc:creator>
    <meta:editing-duration>PT50S</meta:editing-duration>
    <meta:editing-cycles>1</meta:editing-cycles>
    <meta:generator>OpenOffice/4.1.14$Win32 OpenOffice.org_project/4114m1$Build-9811</meta:generator>
  </office:meta>
</office:document-meta>
</file>