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style:font-style-asian="italic" style:font-style-complex="italic"/>
    </style:style>
    <style:style style:name="P3" style:family="paragraph" style:parent-style-name="Standard">
      <style:text-properties style:font-name="Calibri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wenjagt</text:p>
      <text:p text:style-name="P1"/>
      <text:p text:style-name="P1">Es waren einmal zwei Indianer, </text:p>
      <text:p text:style-name="P1">die wollten gerne Löwen fangen.</text:p>
      <text:p text:style-name="P1">Der erste hieß Huuuuuuu und</text:p>
      <text:p text:style-name="P1">der andere hieße Hoooooo.</text:p>
      <text:p text:style-name="P1"/>
      <text:p text:style-name="P2">Abwechselnd mit den Händen klatschen</text:p>
      <text:p text:style-name="P2">und auf die Oberschenken patschen.</text:p>
      <text:p text:style-name="P2">Mit der Hand vor dem Mund einen Indianerruf</text:p>
      <text:p text:style-name="P2">machen. Erst hoch, dann tief.</text:p>
      <text:p text:style-name="P1"/>
      <text:p text:style-name="P1">Zuerst laufen sie durch hohes Gras.</text:p>
      <text:p text:style-name="P1">Sie schauen nach rechts und nach links,</text:p>
      <text:p text:style-name="P1">doch kein Löwe war da.</text:p>
      <text:p text:style-name="P1">Dann gingen sie weiter.</text:p>
      <text:p text:style-name="P1"/>
      <text:p text:style-name="P2">Hände aneinander reiben.</text:p>
      <text:p text:style-name="P2">Nach rechts und nach links schauen und</text:p>
      <text:p text:style-name="P2">mit den Schultern zucken.</text:p>
      <text:p text:style-name="P2">Wieder klatschen und patschen.</text:p>
      <text:p text:style-name="P1"/>
      <text:p text:style-name="P1">Dann kamen sie über eine Brücke.</text:p>
      <text:p text:style-name="P1">Sie schauen nach rechts und nach links,</text:p>
      <text:p text:style-name="P1">doch kein Löwe war da.</text:p>
      <text:p text:style-name="P1">Dann gingen sie weiter.</text:p>
      <text:p text:style-name="P1"/>
      <text:p text:style-name="P2">Mit den Fäusten gegen die Brust trommeln.</text:p>
      <text:p text:style-name="P2">Nach rechts und nach links schauen und</text:p>
      <text:p text:style-name="P2">mit den Schultern zucken.</text:p>
      <text:p text:style-name="P2">Wieder klatschen und patschen.</text:p>
      <text:p text:style-name="P2"/>
      <text:p text:style-name="P3">Dann schwimmen sie durch einen breiten Fluss.</text:p>
      <text:p text:style-name="P1">Sie schauen nach rechts und nach links,</text:p>
      <text:p text:style-name="P1">doch kein Löwe war da.</text:p>
      <text:p text:style-name="P1">Dann gingen sie weiter.</text:p>
      <text:p text:style-name="P1"/>
      <text:p text:style-name="P2">Schwimmbewegungen machen.</text:p>
      <text:p text:style-name="P2">Nach rechts und nach links schauen und</text:p>
      <text:p text:style-name="P2">mit den Schultern zucken.</text:p>
      <text:p text:style-name="P2">Wieder klatschen und patschen.</text:p>
      <text:p text:style-name="P2"/>
      <text:p text:style-name="P3">Dann durchqueren sie die Sümpfe.</text:p>
      <text:p text:style-name="P1">Sie schauen nach rechts und nach links,</text:p>
      <text:p text:style-name="P1">doch kein Löwe war da.</text:p>
      <text:p text:style-name="P1">Dann gingen sie weiter.</text:p>
      <text:p text:style-name="P1"/>
      <text:p text:style-name="P2">Beine auf und ab bewegen und Schlammgeräusche machen.</text:p>
      <text:p text:style-name="P2">Nach rechts und nach links schauen und</text:p>
      <text:p text:style-name="P2"><text:soft-page-break/>mit den Schultern zucken.</text:p>
      <text:p text:style-name="P2">Wieder klatschen und patschen.</text:p>
      <text:p text:style-name="P2"/>
      <text:p text:style-name="P3">Irgendwann wurden die zwei Indianer schrecklich</text:p>
      <text:p text:style-name="P3">müde und sie entdeckten eine Höhle.</text:p>
      <text:p text:style-name="P3">Sie legten sich hin und schliefen ein.</text:p>
      <text:p text:style-name="P3"/>
      <text:p text:style-name="P2">Sich strecken und so tun, als würde man schlafen.</text:p>
      <text:p text:style-name="P3"/>
      <text:p text:style-name="P3">Doch plötzlich macht es: Huaaaaaaaaa!</text:p>
      <text:p text:style-name="P3">Oh, was ist das?? Ein Löwe?</text:p>
      <text:p text:style-name="P3">Und sie rannten los!</text:p>
      <text:p text:style-name="P3"/>
      <text:p text:style-name="P2">Ganz schnell klatschen und patschen</text:p>
      <text:p text:style-name="P3"/>
      <text:p text:style-name="P3">Erst durch den Sumpf, den Fluss, über die Brücke und</text:p>
      <text:p text:style-name="P3">durchs hohe Gras!</text:p>
      <text:p text:style-name="P3"/>
      <text:p text:style-name="P2">Entsprechende Bewegungen und Geräusche machen,</text:p>
      <text:p text:style-name="P2">bloß ganz schnell.</text:p>
      <text:p text:style-name="P3"/>
      <text:p text:style-name="P3">Sie rannten weiter, doch dann blieben sie stehen. Sie schauten</text:p>
      <text:p text:style-name="P3">nach links und nach rechts, doch kein Löwe war da!</text:p>
      <text:p text:style-name="P3">Was für ein Glück! Dann legten sie sich wieder hin und schliefen ein.</text:p>
      <text:p text:style-name="P3"/>
      <text:p text:style-name="P2">Nach rechts und nach links schauen und</text:p>
      <text:p text:style-name="P2">mit den Schultern zucken.</text:p>
      <text:p text:style-name="P2">So tun, als würde man schlaf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ena Schubert</meta:initial-creator>
    <meta:creation-date>2026-01-24T14:00:49.66</meta:creation-date>
    <meta:document-statistic meta:table-count="0" meta:image-count="0" meta:object-count="0" meta:page-count="2" meta:paragraph-count="59" meta:word-count="330" meta:character-count="1956"/>
    <dc:date>2026-01-24T14:11:35.72</dc:date>
    <dc:creator>Verena Schubert</dc:creator>
    <meta:editing-duration>PT10M51S</meta:editing-duration>
    <meta:editing-cycles>1</meta:editing-cycles>
    <meta:generator>OpenOffice/4.1.14$Win32 OpenOffice.org_project/4114m1$Build-9811</meta:generator>
  </office:meta>
</office:document-meta>
</file>