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18cm" fo:orphans="2" fo:widows="2" fo:text-indent="0cm" style:auto-text-indent="false"/>
      <style:text-properties fo:font-variant="normal" fo:text-transform="none" fo:color="#1f1f1f" style:font-name="Arial1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318cm" fo:text-align="center" style:justify-single-word="false" fo:orphans="2" fo:widows="2" fo:text-indent="0cm" style:auto-text-indent="false"/>
      <style:text-properties fo:font-variant="normal" fo:text-transform="none" fo:color="#1f1f1f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f1f1f" style:font-name="Arial1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in kleiner Pinguin</text:p>
      <text:p text:style-name="P1"/>
      <text:p text:style-name="P1">Ein kleiner Pinguin steht einsam auf dem Eis<text:line-break/>Pitsch, patsch Pinguin, jetzt läuft er schon im Kreis<text:line-break/>Pitsch, patsch Pinguin, jetzt läuft er schon im Kreis</text:p>
      <text:p text:style-name="P1">Und der Nordwind weht über's weite Meer<text:line-break/>Pitsch, patsch Pinguin, da friert er aber sehr<text:line-break/>Pitsch, patsch Pinguin, da friert er aber sehr</text:p>
      <text:p text:style-name="P1">Und er sucht sich einen andern Pinguin<text:line-break/>Pitsch, patsch Pinguin, sie kitzeln sich am Kinn<text:line-break/>Pitsch, patsch Pinguin, sie kitzeln sich am Kinn</text:p>
      <text:p text:style-name="P1">Zwei kleine Pinguine laufen übers Eis<text:line-break/>Pitsch, patsch Pinguin, sie watscheln schon im Kreis<text:line-break/>Pitsch, patsch Pinguin, sie watscheln schon im Kreis</text:p>
      <text:p text:style-name="P1">Und der Nordwind weht übers weite Meer<text:line-break/>Pitsch, patsch Pinguin, da frieren sie aber sehr<text:line-break/>Pitsch, patsch Pinguin, da frieren sie aber sehr</text:p>
      <text:p text:style-name="P1">Und jeder sucht sich einen andern Pinguin<text:line-break/>Pitsch, patsch Pinguin, sie kitzeln sich am Kinn<text:line-break/>Pitsch, patsch Pinguin, sie kitzeln sich am Kinn</text:p>
      <text:p text:style-name="P1">Vier kleine Pinguine laufen übers Eis<text:line-break/>Pitsch, patsch Pinguin, sie watscheln schon im Kreis<text:line-break/>Pitsch, patsch Pinguin, sie watscheln schon im Kreis</text:p>
      <text:p text:style-name="P1">Und der Nordwind weht übers weite Meer<text:line-break/>Pitsch, patsch Pinguin, da frieren sie aber sehr<text:line-break/>Pitsch, patsch Pinguin, da frieren sie aber sehr</text:p>
      <text:p text:style-name="P1">Horch wer brummt denn da? Das muss ein Eisbär sein<text:line-break/>Und sie ducken sich und machen sich ganz klein<text:line-break/>Und sie ducken sich und machen sich ganz klein</text:p>
      <text:p text:style-name="P3">Und der Eisbär tappt schon heran, oh Schreck!<text:line-break/>Pitsch, patsch Pinguin, da watscheln alle weg<text:line-break/>Pitsch, patsch Pinguin, da watscheln alle we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ena Schubert</meta:initial-creator>
    <meta:creation-date>2025-07-05T11:57:23.82</meta:creation-date>
    <meta:document-statistic meta:table-count="0" meta:image-count="0" meta:object-count="0" meta:page-count="1" meta:paragraph-count="11" meta:word-count="238" meta:character-count="1418"/>
    <dc:date>2025-07-05T11:58:25.50</dc:date>
    <dc:creator>Verena Schubert</dc:creator>
    <meta:editing-duration>PT1M5S</meta:editing-duration>
    <meta:editing-cycles>1</meta:editing-cycles>
    <meta:generator>OpenOffice/4.1.14$Win32 OpenOffice.org_project/4114m1$Build-9811</meta:generator>
  </office:meta>
</office:document-meta>
</file>