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5pt" style:font-size-asian="15pt" style:font-size-complex="15pt"/>
    </style:style>
    <style:style style:name="P3" style:family="paragraph" style:parent-style-name="Standard">
      <style:text-properties style:font-name="Arial"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wicklungsgespräch am ____________________</text:p>
      <text:p text:style-name="P2"/>
      <text:p text:style-name="P1">Name des Kindes:____________________________</text:p>
      <text:p text:style-name="P1"/>
      <text:p text:style-name="P1">Geburtsdatum:____________________________</text:p>
      <text:p text:style-name="P1"/>
      <text:p text:style-name="P1">Gesprächsteilnehmer:__________________________</text:p>
      <text:p text:style-name="P1"/>
      <text:p text:style-name="P1"/>
      <text:p text:style-name="P3">Aktuelle Interessen des Kindes:</text:p>
      <text:p text:style-name="P1">(Was beschäftigt das Kind? Mit welchem Spielmaterial spielt es momentan am liebsten? Gibt es gerade Themen, die das Kind interessieren?)</text:p>
      <text:p text:style-name="P1"/>
      <text:p text:style-name="P1"/>
      <text:p text:style-name="P1"/>
      <text:p text:style-name="P1"/>
      <text:p text:style-name="P1"/>
      <text:p text:style-name="P1"/>
      <text:p text:style-name="P1"/>
      <text:p text:style-name="P1"/>
      <text:p text:style-name="P1"/>
      <text:p text:style-name="P1"/>
      <text:p text:style-name="P3">Ankommen:</text:p>
      <text:p text:style-name="P1">(Wie gestaltet sich die Bringsituation? Fällt es dem Kind schwer in der Kita anzukommen? Fällt es ihm leicht? Gibt es eine bestimmte Bezugsperson? Rituale?)</text:p>
      <text:p text:style-name="P1"/>
      <text:p text:style-name="P1"/>
      <text:p text:style-name="P1"/>
      <text:p text:style-name="P1"/>
      <text:p text:style-name="P1"/>
      <text:p text:style-name="P1"/>
      <text:p text:style-name="P1"/>
      <text:p text:style-name="P1"/>
      <text:p text:style-name="P1"/>
      <text:p text:style-name="P1"/>
      <text:p text:style-name="P1"/>
      <text:p text:style-name="P3">Freispiel:</text:p>
      <text:p text:style-name="P1">(Lieblingsbeschäftigungen? Orientierung in der Gruppe? Lieblingsspielorte drinnen und draußen? Spielverhalten allgemein – ausdauernd, Lautstärke, Kontakt zu anderen Kindern? Umgang mit Spielmateri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Freundschaften:</text:p>
      <text:p text:style-name="P1">(Gibt es einen festen Spielpartner? Kontakt und Einfluss/Spielideen mit anderen Kindern? Negative Verbindung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Gezielte Angebote:</text:p>
      <text:p text:style-name="P1">(Interesse und Neugierde? Ausdauer? Lieblingsbeschäftigungen? Was wird eher vermied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Morgenkreis:</text:p>
      <text:p text:style-name="P1">(Hat es einen festen Platz? Wo sitzt das Kind häufig? Konzentration? Ablenkung von anderen Kindern? Lenkt es selbst ab? Sitzt es unruhig/ruhig? Redet es dazwischen/meldet es sich? Singt und macht das Kind mit? Bringt es eigene Ideen mit ein? Traut es sich vor der Gruppe zu sprechen? Teilnahme an Aktionen – Wochentage, Wetter,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Frühstück/Mittagessen:</text:p>
      <text:p text:style-name="P1">(Selbstständiges Taschen holen? Deckt es mit ein oder räumt das Kind mit auf? Braucht es oft Hilfe? Spricht es den Tischspruch mit? Ess- und Trinkverhalten im allgemeinen – Umgang mit Besteck, Zeit, …? Kommunikation in der Essenssituation?)</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Badezimmer:</text:span></text:p>
      <text:p text:style-name="P1">(Verhalten allgemein? Selbstständigkeit beim Händewaschen? Geht es gerne mit wickeln? Hat es Erwachsene mit denen es lieber wickeln geht? Toilettengang selbstständig? Selbstständiges Nasenputzen? Meldet es sich wenn die Windel voll ist? Orale Phase – Finger ständig im Mun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Feinmotorik:</text:span></text:p>
      <text:p text:style-name="P1">(Schneiden, Stifthaltung? Umgang mit Pinsel oder Kleber? Umgang mit Küchenmesser? Auffädeln? Einschenken? Wäscheklammern öffnen? Drei-Finger-Griff? Bilder malen – malt es gerne? Kann das Kind Formen nachmalen, Kopf-Füßler oder insgesamt Vorgaben umsetzt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Grobmotorik:</text:span></text:p>
      <text:p text:style-name="P1">(Auffälligkeiten – stolpern, Zehenspitzengang? Hüpfen – beidbeinig, auf einem Bein? Kriechen, klettern, rückwärts gehen? Schnelligkeit? Treppensteigen? Ausdauer beim Sitzenbleiben? Körperwahrnehmung – hart, weich – heiß, kalt – sanft, kräfig? Motorische Auffälligkeit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Sprache:</text:p>
      <text:p text:style-name="P1">(Redefluss? Auffälligkeiten allgemein (z.B. nuscheln, stottern, verschlucken von Silben, undeutlich reden)? Ganze Sätze? Wortschatz? Werden Laute richtig gebildet? Grammatikauffälligkeiten? Spricht das Kind allgemein eher laut oder leise? Singt es mit? Kann es sich Texte merken? Hat es Spaß am Sprechen? Kann es Bewegungen und Gesang miteinander verknüpfe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Kognitiv:</text:p>
      <text:p text:style-name="P1">(Konzentration/Ausdauer bei Tischspielen oder dem Morgenkreis? Merkfähigkeit – Tagesablauf, Memory, Lieder? Umsetzung von Aufgaben? Interesse und Wissen von einem bestimmten Thema? Wissbegierig?)</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Sozial/Emotional:</text:span></text:p>
      <text:p text:style-name="P1">(Versteht das Kind Gruppenregeln und kann sich dran halten? Stellung in der Gruppe? Kontakt zu Kindern und Erwachsenen? Konfliktverhalten – körperlich, zurückhaltend, versprachlicht, sucht Hilfe? Ist das Kind einfühlsam, freut es sich mit anderen mit? Frustrationstoleranz? Ist das Kind selbstsicher/bewusst bei Herausforderungen? Hilft es mit/hilft es anderen?)</text:p>
      <text:p text:style-name="P1"/>
      <text:p text:style-name="P1"/>
      <text:p text:style-name="P1"/>
      <text:p text:style-name="P1"/>
      <text:p text:style-name="P1"/>
      <text:p text:style-name="P1"/>
      <text:p text:style-name="P1"/>
      <text:p text:style-name="P1"/>
      <text:p text:style-name="P1"/>
      <text:p text:style-name="P1"/>
      <text:p text:style-name="P1"/>
      <text:p text:style-name="P3">Zusammenfassung wichtiger Punkte des Elterngespräch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Ziele:</text:p>
      <text:p text:style-name="P1"/>
      <text:p text:style-name="P1"/>
      <text:p text:style-name="P1"/>
      <text:p text:style-name="P1"/>
      <text:p text:style-name="P1"/>
      <text:p text:style-name="P1"/>
      <text:p text:style-name="P1"/>
      <text:p text:style-name="P1"/>
      <text:p text:style-name="P1"/>
      <text:p text:style-name="P3">Wünsche, Kritik, Anregungen:</text:p>
      <text:p text:style-name="P1"/>
      <text:p text:style-name="P1"/>
      <text:p text:style-name="P1"/>
      <text:p text:style-name="P1"/>
      <text:p text:style-name="P1"/>
      <text:p text:style-name="P1"/>
      <text:p text:style-name="P1"/>
      <text:p text:style-name="P1"/>
      <text:p text:style-name="P1"><text:span text:style-name="T1">Unterschrif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ena Schubert</meta:initial-creator>
    <meta:creation-date>2026-02-20T15:53:08.48</meta:creation-date>
    <dc:date>2026-02-20T17:06:07.09</dc:date>
    <dc:creator>Verena Schubert</dc:creator>
    <meta:editing-duration>PT1H12M58S</meta:editing-duration>
    <meta:editing-cycles>7</meta:editing-cycles>
    <meta:generator>OpenOffice/4.1.14$Win32 OpenOffice.org_project/4114m1$Build-9811</meta:generator>
    <meta:document-statistic meta:table-count="0" meta:image-count="0" meta:object-count="0" meta:page-count="5" meta:paragraph-count="34" meta:word-count="429" meta:character-count="3444"/>
  </office:meta>
</office:document-meta>
</file>